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MS Sans Serif" svg:font-family="MS Sans Serif" style:font-family-generic="roman" style:font-pitch="variable" svg:panose-1="2 11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ahoma"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-complex="Tahoma" fo:font-weight="bold" style:font-weight-asian="bold" style:font-weight-complex="bold" fo:font-size="16pt" style:font-size-asian="16pt" style:font-size-complex="16pt"/>
    </style:style>
    <style:style style:name="T4" style:parent-style-name="Fonteparág.padrão" style:family="text">
      <style:text-properties style:font-name-complex="Tahoma" fo:font-weight="bold" style:font-weight-asian="bold" style:font-weight-complex="bold" fo:font-size="16pt" style:font-size-asian="16pt" style:font-size-complex="16pt"/>
    </style:style>
    <style:style style:name="T5" style:parent-style-name="Fonteparág.padrão" style:family="text">
      <style:text-properties style:font-name-complex="Tahoma" fo:font-weight="bold" style:font-weight-asian="bold" style:font-weight-complex="bold" fo:font-size="14pt" style:font-size-asian="14pt" style:font-size-complex="14pt"/>
    </style:style>
    <style:style style:name="T6" style:parent-style-name="Fonteparág.padrão" style:family="text">
      <style:text-properties style:font-name-complex="Tahoma" style:font-weight-complex="bold" fo:color="#FF0000" fo:font-size="14pt" style:font-size-asian="14pt" style:font-size-complex="14pt"/>
    </style:style>
    <style:style style:name="T7" style:parent-style-name="Fonteparág.padrão" style:family="text">
      <style:text-properties style:font-name-complex="Tahoma" fo:font-weight="bold" style:font-weight-asian="bold" style:font-weight-complex="bold" style:font-style-complex="italic" fo:color="#0000FF" fo:font-size="18pt" style:font-size-asian="18pt" style:font-size-complex="18pt" style:text-underline-type="double" style:text-underline-style="solid" style:text-underline-width="auto" style:text-underline-mode="continuous"/>
    </style:style>
    <style:style style:name="T8" style:parent-style-name="Fonteparág.padrão" style:family="text">
      <style:text-properties style:font-name-complex="Tahoma" fo:font-weight="bold" style:font-weight-asian="bold" style:font-weight-complex="bold" style:font-style-complex="italic" fo:color="#0000FF" fo:font-size="18pt" style:font-size-asian="18pt" style:font-size-complex="18pt" style:text-underline-type="double" style:text-underline-style="solid" style:text-underline-width="auto" style:text-underline-mode="continuous"/>
    </style:style>
    <style:style style:name="T9" style:parent-style-name="Fonteparág.padrão" style:family="text">
      <style:text-properties style:font-name-complex="Tahoma" fo:font-weight="bold" style:font-weight-asian="bold" style:font-weight-complex="bold" style:font-style-complex="italic" fo:color="#0000FF" fo:font-size="16pt" style:font-size-asian="16pt" style:font-size-complex="16pt"/>
    </style:style>
    <style:style style:name="T10" style:parent-style-name="Fonteparág.padrão" style:family="text">
      <style:text-properties style:font-name-complex="Tahoma" fo:font-weight="bold" style:font-weight-asian="bold" style:font-weight-complex="bold" style:font-style-complex="italic" fo:color="#FF0000" fo:font-size="9pt" style:font-size-asian="9pt" style:font-size-complex="9pt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-complex="Tahoma" fo:font-weight="bold" style:font-weight-asian="bold" style:font-weight-complex="bold" fo:color="#000000"/>
    </style:style>
    <style:style style:name="T13" style:parent-style-name="Fonteparág.padrão" style:family="text">
      <style:text-properties style:font-name-complex="Tahoma" fo:color="#000000"/>
    </style:style>
    <style:style style:name="P14" style:parent-style-name="Standard" style:family="paragraph">
      <style:text-properties style:font-name-asian="Times New Roman" fo:color="#000000"/>
    </style:style>
    <style:style style:name="P15" style:parent-style-name="Standard" style:family="paragraph">
      <style:text-properties style:font-name-complex="Tahoma" fo:color="#000000"/>
    </style:style>
    <style:style style:name="P16" style:parent-style-name="Standard" style:family="paragraph">
      <style:text-properties style:font-name-complex="Tahoma" fo:color="#000000"/>
    </style:style>
    <style:style style:name="P17" style:parent-style-name="Standard" style:family="paragraph">
      <style:text-properties style:font-name-complex="Tahoma" fo:color="#000000"/>
    </style:style>
    <style:style style:name="P18" style:parent-style-name="Standard" style:family="paragraph">
      <style:text-properties style:font-name-complex="Tahoma" fo:color="#000000"/>
    </style:style>
    <style:style style:name="P19" style:parent-style-name="Standard" style:family="paragraph">
      <style:text-properties style:font-name-complex="Tahoma" fo:color="#000000"/>
    </style:style>
    <style:style style:name="P20" style:parent-style-name="Standard" style:family="paragraph">
      <style:text-properties style:font-name-complex="Tahoma" fo:color="#000000"/>
    </style:style>
    <style:style style:name="P21" style:parent-style-name="Standard" style:family="paragraph">
      <style:text-properties style:font-name-complex="Tahoma" fo:color="#000000"/>
    </style:style>
    <style:style style:name="P22" style:parent-style-name="Standard" style:family="paragraph">
      <style:text-properties style:font-name-complex="Tahoma" fo:color="#000000"/>
    </style:style>
    <style:style style:name="P23" style:parent-style-name="Standard" style:family="paragraph">
      <style:text-properties style:font-name-complex="Tahoma" fo:color="#000000"/>
    </style:style>
    <style:style style:name="T24" style:parent-style-name="Fonteparág.padrão" style:family="text">
      <style:text-properties style:font-name-complex="Tahoma" fo:font-weight="bold" style:font-weight-asian="bold" style:font-weight-complex="bold" fo:color="#000000"/>
    </style:style>
    <style:style style:name="T25" style:parent-style-name="Fonteparág.padrão" style:family="text">
      <style:text-properties style:font-name-complex="Tahoma" fo:font-weight="bold" style:font-weight-asian="bold" style:font-weight-complex="bold" fo:color="#000000" fo:font-size="10pt" style:font-size-asian="10pt" style:font-size-complex="10pt"/>
    </style:style>
    <style:style style:name="T26" style:parent-style-name="Fonteparág.padrão" style:family="text">
      <style:text-properties style:font-name-complex="Tahoma" fo:font-weight="bold" style:font-weight-asian="bold" style:font-weight-complex="bold" fo:color="#000000"/>
    </style:style>
    <style:style style:name="T27" style:parent-style-name="Fonteparág.padrão" style:family="text">
      <style:text-properties style:font-name-complex="Tahoma" fo:color="#000000"/>
    </style:style>
    <style:style style:name="T28" style:parent-style-name="Fonteparág.padrão" style:family="text">
      <style:text-properties style:font-name-complex="Tahoma" fo:color="#000000" fo:font-size="11pt" style:font-size-asian="11pt" style:font-size-complex="11pt"/>
    </style:style>
    <style:style style:name="T29" style:parent-style-name="Fonteparág.padrão" style:family="text">
      <style:text-properties style:font-name-complex="Tahoma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-complex="Tahoma" fo:font-weight="bold" style:font-weight-asian="bold" style:font-weight-complex="bold" fo:color="#000000" fo:font-size="11pt" style:font-size-asian="11pt" style:font-size-complex="11pt"/>
    </style:style>
    <style:style style:name="T31" style:parent-style-name="Fonteparág.padrão" style:family="text">
      <style:text-properties style:font-name-complex="Tahoma" fo:font-weight="bold" style:font-weight-asian="bold" style:font-weight-complex="bold" fo:color="#0000FF" fo:font-size="11pt" style:font-size-asian="11pt" style:font-size-complex="11pt"/>
    </style:style>
    <style:style style:name="T32" style:parent-style-name="Fonteparág.padrão" style:family="text">
      <style:text-properties style:font-name-complex="Tahoma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style:font-name-complex="Tahoma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font-name-complex="Tahoma" fo:font-weight="bold" style:font-weight-asian="bold" style:font-weight-complex="bold" fo:color="#0000FF" fo:font-size="11pt" style:font-size-asian="11pt" style:font-size-complex="11pt"/>
    </style:style>
    <style:style style:name="P35" style:parent-style-name="Standard" style:family="paragraph">
      <style:text-properties style:font-name-complex="Tahoma" fo:font-weight="bold" style:font-weight-asian="bold" style:font-weight-complex="bold" fo:color="#000000"/>
    </style:style>
    <style:style style:name="T36" style:parent-style-name="Fonteparág.padrão" style:family="text">
      <style:text-properties style:font-name-complex="Tahoma" fo:font-weight="bold" style:font-weight-asian="bold" style:font-weight-complex="bold" fo:color="#000000"/>
    </style:style>
    <style:style style:name="T37" style:parent-style-name="Fonteparág.padrão" style:family="text">
      <style:text-properties style:font-name-complex="Tahoma" fo:color="#000000"/>
    </style:style>
    <style:style style:name="T38" style:parent-style-name="Fonteparág.padrão" style:family="text">
      <style:text-properties style:font-name-complex="Tahoma" fo:color="#000000" fo:font-size="10pt" style:font-size-asian="10pt" style:font-size-complex="10pt"/>
    </style:style>
    <style:style style:name="T39" style:parent-style-name="Fonteparág.padrão" style:family="text">
      <style:text-properties style:font-name-complex="Tahoma" fo:color="#000000"/>
    </style:style>
    <style:style style:name="P40" style:parent-style-name="Standard" style:family="paragraph">
      <style:text-properties style:font-name="MS Sans Serif" fo:font-weight="bold" style:font-weight-asian="bold"/>
    </style:style>
    <style:style style:name="P41" style:parent-style-name="Standard" style:family="paragraph">
      <style:text-properties style:font-name="MS Sans Serif" fo:font-weight="bold" style:font-weight-asian="bold"/>
    </style:style>
    <style:style style:name="P42" style:parent-style-name="Standard" style:family="paragraph">
      <style:text-properties style:font-name-complex="Tahoma" fo:color="#000000"/>
    </style:style>
    <style:style style:name="P43" style:parent-style-name="Standard" style:family="paragraph">
      <style:text-properties style:font-name-complex="Tahoma" fo:color="#000000" fo:font-size="10pt" style:font-size-asian="10pt" style:font-size-complex="10pt"/>
    </style:style>
    <style:style style:name="P44" style:parent-style-name="Standard" style:family="paragraph">
      <style:text-properties style:font-name-complex="Tahoma" fo:color="#000000" fo:font-size="10pt" style:font-size-asian="10pt" style:font-size-complex="10pt"/>
    </style:style>
    <style:style style:name="P45" style:parent-style-name="Standard" style:family="paragraph">
      <style:text-properties style:font-name-complex="Tahoma" fo:font-weight="bold" style:font-weight-asian="bold" style:font-weight-complex="bold" fo:color="#000000"/>
    </style:style>
    <style:style style:name="P46" style:parent-style-name="Standard" style:family="paragraph">
      <style:text-properties style:font-name-complex="Tahoma" fo:color="#000000"/>
    </style:style>
    <style:style style:name="P47" style:parent-style-name="Standard" style:family="paragraph">
      <style:text-properties style:font-name-complex="Tahoma" fo:color="#000000"/>
    </style:style>
    <style:style style:name="P48" style:parent-style-name="Standard" style:family="paragraph">
      <style:text-properties style:font-name-complex="Tahoma" fo:color="#000000"/>
    </style:style>
    <style:style style:name="T49" style:parent-style-name="Fonteparág.padrão" style:family="text">
      <style:text-properties style:font-name-complex="Tahoma" fo:font-weight="bold" style:font-weight-asian="bold" style:font-weight-complex="bold" fo:color="#000000"/>
    </style:style>
    <style:style style:name="T50" style:parent-style-name="Fonteparág.padrão" style:family="text">
      <style:text-properties style:font-name-complex="Tahoma" fo:color="#000000"/>
    </style:style>
    <style:style style:name="T51" style:parent-style-name="Fonteparág.padrão" style:family="text">
      <style:text-properties style:font-name-complex="Tahoma" fo:color="#000000" fo:font-size="9pt" style:font-size-asian="9pt" style:font-size-complex="9pt"/>
    </style:style>
    <style:style style:name="T52" style:parent-style-name="Fonteparág.padrão" style:family="text">
      <style:text-properties style:font-name-complex="Tahoma" fo:font-weight="bold" style:font-weight-asian="bold" style:font-weight-complex="bold" fo:color="#000000"/>
    </style:style>
    <style:style style:name="T53" style:parent-style-name="Fonteparág.padrão" style:family="text">
      <style:text-properties style:font-name-complex="Tahoma" fo:color="#000000"/>
    </style:style>
    <style:style style:name="T54" style:parent-style-name="Fonteparág.padrão" style:family="text">
      <style:text-properties style:font-name-complex="Tahoma" fo:color="#000000"/>
    </style:style>
    <style:style style:name="P55" style:parent-style-name="Standard" style:list-style-name="WW8Num2" style:family="paragraph">
      <style:paragraph-properties>
        <style:tab-stops>
          <style:tab-stop style:type="left" style:position="0.4923in"/>
        </style:tab-stops>
      </style:paragraph-properties>
      <style:text-properties style:font-name-complex="Tahoma" fo:color="#000000"/>
    </style:style>
    <style:style style:name="P56" style:parent-style-name="Standard" style:list-style-name="WW8Num3" style:family="paragraph">
      <style:paragraph-properties>
        <style:tab-stops>
          <style:tab-stop style:type="left" style:position="0.5in"/>
        </style:tab-stops>
      </style:paragraph-properties>
      <style:text-properties style:font-name-complex="Tahoma" fo:color="#000000"/>
    </style:style>
    <style:style style:name="T57" style:parent-style-name="Fonteparág.padrão" style:family="text">
      <style:text-properties style:font-name-complex="Tahoma" fo:font-weight="bold" style:font-weight-asian="bold" style:font-weight-complex="bold" fo:color="#000000"/>
    </style:style>
    <style:style style:name="T58" style:parent-style-name="Fonteparág.padrão" style:family="text">
      <style:text-properties style:font-name-complex="Tahoma" fo:color="#000000"/>
    </style:style>
    <style:style style:name="T59" style:parent-style-name="Fonteparág.padrão" style:family="text">
      <style:text-properties style:font-name-complex="Tahoma" fo:color="#000000"/>
    </style:style>
    <style:style style:name="T60" style:parent-style-name="Fonteparág.padrão" style:family="text">
      <style:text-properties style:font-name-complex="Tahoma" fo:font-weight="bold" style:font-weight-asian="bold" style:font-weight-complex="bold" fo:color="#000000"/>
    </style:style>
    <style:style style:name="T61" style:parent-style-name="Fonteparág.padrão" style:family="text">
      <style:text-properties style:font-name-complex="Tahoma" fo:color="#000000"/>
    </style:style>
    <style:style style:name="T62" style:parent-style-name="Fonteparág.padrão" style:family="text">
      <style:text-properties style:font-name-complex="Tahoma" fo:color="#000000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-complex="Tahoma" fo:color="#000000"/>
    </style:style>
    <style:style style:name="T64" style:parent-style-name="Fonteparág.padrão" style:family="text">
      <style:text-properties style:font-name-complex="Tahoma" fo:font-weight="bold" style:font-weight-asian="bold" style:font-weight-complex="bold" fo:color="#000000"/>
    </style:style>
    <style:style style:name="T65" style:parent-style-name="Fonteparág.padrão" style:family="text">
      <style:text-properties style:font-name-complex="Tahoma" fo:color="#000000"/>
    </style:style>
    <style:style style:name="T66" style:parent-style-name="Fonteparág.padrão" style:family="text">
      <style:text-properties style:font-name-complex="Tahoma" fo:font-weight="bold" style:font-weight-asian="bold" style:font-weight-complex="bold" fo:color="#000000"/>
    </style:style>
    <style:style style:name="T67" style:parent-style-name="Fonteparág.padrão" style:family="text">
      <style:text-properties style:font-name-complex="Tahoma" fo:color="#000000"/>
    </style:style>
    <style:style style:name="P68" style:parent-style-name="Standard" style:family="paragraph">
      <style:text-properties style:font-name-asian="Times New Roman" fo:color="#000000"/>
    </style:style>
    <style:style style:name="T69" style:parent-style-name="Fonteparág.padrão" style:family="text">
      <style:text-properties style:font-name-complex="Tahoma" fo:font-weight="bold" style:font-weight-asian="bold" style:font-weight-complex="bold" fo:color="#000000"/>
    </style:style>
    <style:style style:name="T70" style:parent-style-name="Fonteparág.padrão" style:family="text">
      <style:text-properties style:font-name-complex="Tahoma" fo:color="#000000"/>
    </style:style>
    <style:style style:name="T71" style:parent-style-name="Fonteparág.padrão" style:family="text">
      <style:text-properties style:font-name-complex="Tahoma" fo:color="#000000"/>
    </style:style>
    <style:style style:name="T72" style:parent-style-name="Fonteparág.padrão" style:family="text">
      <style:text-properties style:font-name-complex="Tahoma" fo:font-weight="bold" style:font-weight-asian="bold" style:font-weight-complex="bold" fo:color="#000000"/>
    </style:style>
    <style:style style:name="T73" style:parent-style-name="Fonteparág.padrão" style:family="text">
      <style:text-properties style:font-name-complex="Tahoma" fo:font-weight="bold" style:font-weight-asian="bold" style:font-weight-complex="bold" fo:color="#000000"/>
    </style:style>
    <style:style style:name="T74" style:parent-style-name="Fonteparág.padrão" style:family="text">
      <style:text-properties style:font-name-complex="Tahoma" fo:color="#000000"/>
    </style:style>
    <style:style style:name="T75" style:parent-style-name="Fonteparág.padrão" style:family="text">
      <style:text-properties style:font-name-complex="Tahoma" fo:color="#000000"/>
    </style:style>
    <style:style style:name="T76" style:parent-style-name="Fonteparág.padrão" style:family="text">
      <style:text-properties style:font-name-complex="Tahoma" fo:color="#000000" fo:font-size="10pt" style:font-size-asian="10pt" style:font-size-complex="10pt"/>
    </style:style>
    <style:style style:name="T77" style:parent-style-name="Fonteparág.padrão" style:family="text">
      <style:text-properties style:font-name-complex="Tahoma" fo:color="#000000"/>
    </style:style>
    <style:style style:name="P78" style:parent-style-name="Standard" style:family="paragraph">
      <style:text-properties style:font-name-complex="Tahoma" fo:color="#000000"/>
    </style:style>
    <style:style style:name="P79" style:parent-style-name="Standard" style:family="paragraph">
      <style:text-properties style:font-name-complex="Tahoma" fo:color="#000000"/>
    </style:style>
    <style:style style:name="P80" style:parent-style-name="Standard" style:family="paragraph">
      <style:text-properties style:font-name-complex="Tahoma" fo:color="#000000"/>
    </style:style>
    <style:style style:name="P81" style:parent-style-name="Standard" style:family="paragraph">
      <style:text-properties style:font-name-complex="Tahoma" fo:color="#000000"/>
    </style:style>
    <style:style style:name="P82" style:parent-style-name="Standard" style:family="paragraph">
      <style:text-properties style:font-name-complex="Tahoma" fo:color="#000000"/>
    </style:style>
    <style:style style:name="P83" style:parent-style-name="Standard" style:family="paragraph">
      <style:text-properties style:font-name-complex="Tahoma" fo:font-weight="bold" style:font-weight-asian="bold" style:font-weight-complex="bold" fo:color="#000000"/>
    </style:style>
    <style:style style:name="P84" style:parent-style-name="Standard" style:family="paragraph">
      <style:text-properties style:font-name-complex="Tahoma" fo:color="#000000"/>
    </style:style>
    <style:style style:name="P85" style:parent-style-name="Standard" style:family="paragraph">
      <style:text-properties style:font-name-complex="Tahoma" fo:color="#000000"/>
    </style:style>
    <style:style style:name="P86" style:parent-style-name="Standard" style:family="paragraph">
      <style:text-properties style:font-name-complex="Tahoma" fo:color="#000000"/>
    </style:style>
    <style:style style:name="P87" style:parent-style-name="Standard" style:family="paragraph">
      <style:text-properties style:font-name-complex="Tahoma" fo:font-weight="bold" style:font-weight-asian="bold" style:font-weight-complex="bold" fo:color="#000000"/>
    </style:style>
    <style:style style:name="P88" style:parent-style-name="Standard" style:family="paragraph">
      <style:text-properties style:font-name-complex="Tahoma" fo:color="#000000"/>
    </style:style>
    <style:style style:name="P89" style:parent-style-name="Standard" style:family="paragraph">
      <style:text-properties style:font-name-complex="Tahoma" fo:color="#000000"/>
    </style:style>
    <style:style style:name="T90" style:parent-style-name="Fonteparág.padrão" style:family="text">
      <style:text-properties style:font-name-complex="Tahoma" fo:font-weight="bold" style:font-weight-asian="bold" style:font-weight-complex="bold" fo:color="#000000" fo:font-size="10pt" style:font-size-asian="10pt" style:font-size-complex="10pt"/>
    </style:style>
    <style:style style:name="T91" style:parent-style-name="Fonteparág.padrão" style:family="text">
      <style:text-properties style:font-name-complex="Tahoma" fo:color="#000000"/>
    </style:style>
    <style:style style:name="T92" style:parent-style-name="Fonteparág.padrão" style:family="text">
      <style:text-properties style:font-name-complex="Tahoma" fo:font-weight="bold" style:font-weight-asian="bold" style:font-weight-complex="bold" fo:color="#000000" fo:font-size="10pt" style:font-size-asian="10pt" style:font-size-complex="10pt"/>
    </style:style>
    <style:style style:name="P93" style:parent-style-name="Standard" style:family="paragraph">
      <style:text-properties style:font-name-complex="Tahoma" fo:color="#000000" fo:font-size="10pt" style:font-size-asian="10pt" style:font-size-complex="10pt"/>
    </style:style>
    <style:style style:name="T94" style:parent-style-name="Fonteparág.padrão" style:family="text">
      <style:text-properties style:font-name-complex="Tahoma" fo:color="#000000"/>
    </style:style>
    <style:style style:name="T95" style:parent-style-name="Fonteparág.padrão" style:family="text">
      <style:text-properties style:font-name-complex="Tahoma" fo:color="#000000"/>
    </style:style>
    <style:style style:name="T96" style:parent-style-name="Fonteparág.padrão" style:family="text">
      <style:text-properties style:font-name-complex="Tahoma" fo:color="#000000"/>
    </style:style>
  </office:automatic-styles>
  <office:body>
    <office:text text:use-soft-page-breaks="true">
      <text:p text:style-name="P1">PREFEITURA MUNICIPAL DE ESPÍRITO SANTO DO PINHAL-SP</text:p>
      <text:p text:style-name="P2"><text:span text:style-name="T3"><text:tab/></text:span><text:span text:style-name="T4"><text:tab/></text:span><text:span text:style-name="T5">REQUERIMENTO DE ALVARÁ –</text:span><text:span text:style-name="T6"><text:s/></text:span><text:span text:style-name="T7">202</text:span><text:span text:style-name="T8">1</text:span><text:span text:style-name="T9"><text:s/></text:span><text:span text:style-name="T10">(preencher todos os campos)</text:span></text:p>
      <text:p text:style-name="P11"/>
      <text:p text:style-name="Standard"><text:span text:style-name="T12">Inscr.Munic.:</text:span><text:span text:style-name="T13"><text:s text:c="24"/>CNPJ/CPF <text:s text:c="18"/>IE/RG:</text:span></text:p>
      <text:p text:style-name="P14"><text:s text:c="25"/></text:p>
      <text:p text:style-name="P15">Razão Social: <text:s/>……</text:p>
      <text:p text:style-name="P16">................................................................................................................................................................</text:p>
      <text:p text:style-name="P17">Nome Fantasia: ......................................................................................................................................</text:p>
      <text:p text:style-name="P18">Endereço: ,……………………………………………...</text:p>
      <text:p text:style-name="P19">nº: …..., Complemento: ………………….Bairro: …</text:p>
      <text:p text:style-name="P20">Telefones: ……………………………………… E-mail: .............................................................…...</text:p>
      <text:p text:style-name="P21">Optante pelo Simples Nacional:<text:tab/>( <text:s text:c="2"/>) Sim<text:tab/><text:s text:c="8"/>( <text:s/>) Não</text:p>
      <text:p text:style-name="P22">MEI optante pelo SIMEI:<text:tab/>( <text:s text:c="2"/>) Sim<text:tab/><text:s text:c="6"/>( ) Não</text:p>
      <text:p text:style-name="P23"/>
      <text:p text:style-name="Standard"><text:span text:style-name="T24">AVCB–Auto de Vistoria do C. de Bombeiros<text:s/></text:span><text:span text:style-name="T25">(se estabelecido)<text:s/></text:span><text:span text:style-name="T26">nº: …….....</text:span><text:span text:style-name="T27">.</text:span><text:span text:style-name="T28">(</text:span><text:span text:style-name="T29">anexar cópia</text:span><text:span text:style-name="T30">)</text:span></text:p>
      <text:p text:style-name="Standard"><text:span text:style-name="T31">Obs: atenção com a validade do AVCB -<text:s/></text:span><text:span text:style-name="T32">sempre<text:s/></text:span><text:span text:style-name="T33">estar de posse de AVCB válido</text:span><text:span text:style-name="T34"><text:s/>(esse documento vencido implica cassação do alvará e fechamento do estabelecimento)</text:span></text:p>
      <text:p text:style-name="P35"/>
      <text:p text:style-name="Standard"><text:span text:style-name="T36">ATIVIDADE CADASTRADA</text:span><text:span text:style-name="T37">(</text:span><text:span text:style-name="T38">Obs: se atualmente é diferente da cadastrada, proceder a devida alteração):</text:span><text:span text:style-name="T39"><text:s text:c="2"/></text:span></text:p>
      <text:p text:style-name="P40"/>
      <text:p text:style-name="P41"/>
      <text:p text:style-name="Standard"/>
      <text:p text:style-name="P42">CNAES (principal e secundários):</text:p>
      <text:p text:style-name="P43">Obs: mesmo contribuinte sendo autônomo deve-se mencionar os respectivos CNAEs</text:p>
      <text:p text:style-name="P44"/>
      <text:p text:style-name="P45">HORÁRIO DE FUNCIONAMENTO:</text:p>
      <text:p text:style-name="P46">Dias úteis das <text:s text:c="12"/>AS <text:s text:c="11"/>HORAS as ……às …….., Feriados das ……às ……..</text:p>
      <text:p text:style-name="P47">Obs:<text:s/>......................................................................................................................................................</text:p>
      <text:p text:style-name="P48"/>
      <text:p text:style-name="Standard"><text:span text:style-name="T49">PUBLICIDADE</text:span><text:span text:style-name="T50"><text:s/></text:span><text:span text:style-name="T51">(Obs: mencionar quantidade, incluindo as que possuem apenas o nome fantasia da empresa):</text:span></text:p>
      <text:p text:style-name="Standard"><text:span text:style-name="T52">-</text:span><text:span text:style-name="T53"><text:s/>N</text:span><text:span text:style-name="T54">o próprio estabelecimento:</text:span></text:p>
      <text:list text:style-name="WW8Num2">
        <text:list-item>
          <text:p text:style-name="P55">Luminosos / Iluminados: …....... (até 5m²), ...…..... (de 5 à 10m²), <text:s/>..…..... (acima de 10m²)</text:p>
        </text:list-item>
      </text:list>
      <text:list text:style-name="WW8Num3">
        <text:list-item>
          <text:p text:style-name="P56">Letreiros comuns: …….. (até 5m²), .…....... (de 5 à 10m²), <text:s/>..…..... (acima de 10m²)</text:p>
        </text:list-item>
      </text:list>
      <text:p text:style-name="Standard"><text:span text:style-name="T57">-<text:s/></text:span><text:span text:style-name="T58">Em outros locais (endereços):….... (até 5m²), .</text:span><text:span text:style-name="T59">…........ (de 5 à 10m²), …..... (acima de 10m²)</text:span></text:p>
      <text:p text:style-name="Standard"><text:span text:style-name="T60">-<text:s/></text:span><text:span text:style-name="T61">Propaganda sonora<text:s/></text:span><text:span text:style-name="T62">por meio de veículos</text:span><text:span text:style-name="T63">: <text:s/>( <text:s text:c="3"/>) Sim / nº de veículos: ....... <text:s text:c="5"/>( <text:s text:c="3"/>) Não <text:s/></text:span></text:p>
      <text:p text:style-name="Standard"><text:span text:style-name="T64">-<text:s/></text:span><text:span text:style-name="T65">Uso de panfletagem em vias públicas:</text:span><text:span text:style-name="T66"><text:s/></text:span><text:span text:style-name="T67"><text:s text:c="2"/>( <text:s text:c="3"/>) Sim <text:s text:c="7"/>( <text:s text:c="3"/>) Não</text:span></text:p>
      <text:p text:style-name="P68"><text:s text:c="2"/></text:p>
      <text:p text:style-name="Standard"><text:span text:style-name="T69">Nº DE EMPREGADOS:</text:span><text:span text:style-name="T70"><text:s/>………….</text:span><text:span text:style-name="T71"><text:tab/><text:s/></text:span><text:span text:style-name="T72">Nº DE SÓCIOS</text:span><text:span text:style-name="T73">:</text:span><text:span text:style-name="T74"><text:s/>...............</text:span></text:p>
      <text:p text:style-name="Standard"><text:span text:style-name="T75">Relação de sócios ou diretoria, se for o caso<text:s/></text:span><text:span text:style-name="T76">(se houve alteração, solicitar atualização cadastral)</text:span><text:span text:style-name="T77">:</text:span></text:p>
      <text:p text:style-name="P78">Nome: <text:s/>I <text:s text:c="67"/>CPF: <text:s text:c="24"/>RG: ...............................</text:p>
      <text:p text:style-name="P79">Nome: ......................................................................CPF: .............................RG: ...............................</text:p>
      <text:p text:style-name="P80">Nome: ......................................................................CPF:<text:s/>.............................RG: ...............................</text:p>
      <text:p text:style-name="P81">Nome: ......................................................................CPF: .............................RG: ...............................</text:p>
      <text:p text:style-name="P82"/>
      <text:p text:style-name="P83">Escritório Contábil Responsável:</text:p>
      <text:p text:style-name="P84">Razão Social / Nome: ...........................................................................................................................</text:p>
      <text:p text:style-name="P85">Inscr. Munic.: ................... <text:s/>Telefones: ............................................... E-mail: ....................................</text:p>
      <text:p text:style-name="P86">Declaramos, sob as penas da Lei, que as informações prestadas são verdadeiras e de nossa inteira responsabilidade. Nestes termos, pede DEFERIMENTO. <text:s text:c="4"/></text:p>
      <text:p text:style-name="P87">Espírito Santo do Pinhal, <text:s text:c="9"/>.de <text:s text:c="31"/>de</text:p>
      <text:p text:style-name="P88"/>
      <text:p text:style-name="P89">..................................................................<text:tab/><text:tab/><text:s text:c="3"/>..........................................................................</text:p>
      <text:p text:style-name="Standard"><text:span text:style-name="T90">Assinatura do contribuinte ou responsável</text:span><text:span text:style-name="T91"><text:s text:c="27"/></text:span><text:span text:style-name="T92">Assinatura do contador com aposição de carimbo</text:span></text:p>
      <text:p text:style-name="P93">Nome<text:s/>por extenso:</text:p>
      <text:p text:style-name="Standard"><text:span text:style-name="T94"><text:tab/></text:span><text:span text:style-name="T95"><text:tab/></text:span><text:span text:style-name="T9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MS Sans Serif" svg:font-family="MS Sans Serif" style:font-family-generic="roman" style:font-pitch="variable" svg:panose-1="2 11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Arial Unicode MS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Heading2" style:display-name="Heading 2" style:family="paragraph" style:parent-style-name="Título1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ucida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tarSymbol, 'Arial Unicode MS'" fo:color="#000000" fo:font-size="9pt" style:font-size-asian="9pt" style:font-size-complex="9pt"/>
    </style:style>
    <style:style style:name="WW8Num2z1" style:display-name="WW8Num2z1" style:family="text">
      <style:text-properties style:font-name="Wingdings 2" style:font-name-complex="StarSymbol, 'Arial Unicode MS'" fo:font-size="9pt" style:font-size-asian="9pt" style:font-size-complex="9pt"/>
    </style:style>
    <style:style style:name="WW8Num2z2" style:display-name="WW8Num2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z3" style:display-name="WW8Num2z3" style:family="text">
      <style:text-properties style:font-name="Wingdings" style:font-name-complex="StarSymbol, 'Arial Unicode MS'" fo:font-size="9pt" style:font-size-asian="9pt" style:font-size-complex="9pt"/>
    </style:style>
    <style:style style:name="WW8Num3z0" style:display-name="WW8Num3z0" style:family="text">
      <style:text-properties style:font-name="Symbol" style:font-name-complex="StarSymbol, 'Arial Unicode MS'" fo:color="#000000" fo:font-size="9pt" style:font-size-asian="9pt" style:font-size-complex="9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2" style:display-name="WW-WW8Num3ztrue2" style:family="text"/>
    <style:style style:name="WW-WW8Num3ztrue3" style:display-name="WW-WW8Num3ztrue3" style:family="text"/>
    <style:style style:name="WW-WW8Num3ztrue4" style:display-name="WW-WW8Num3ztrue4" style:family="text"/>
    <style:style style:name="WW-WW8Num3ztrue5" style:display-name="WW-WW8Num3ztrue5" style:family="text"/>
    <style:style style:name="WW-WW8Num3ztrue6" style:display-name="WW-WW8Num3ztrue6" style:family="text"/>
    <style:style style:name="Fonteparág.padrão2" style:display-name="Fonte parág. padrão2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-WW8Num3ztrue7" style:display-name="WW-WW8Num3ztrue7" style:family="text"/>
    <style:style style:name="WW-WW8Num3ztrue11" style:display-name="WW-WW8Num3ztrue11" style:family="text"/>
    <style:style style:name="WW-WW8Num3ztrue21" style:display-name="WW-WW8Num3ztrue21" style:family="text"/>
    <style:style style:name="WW-WW8Num3ztrue31" style:display-name="WW-WW8Num3ztrue31" style:family="text"/>
    <style:style style:name="WW-WW8Num3ztrue41" style:display-name="WW-WW8Num3ztrue41" style:family="text"/>
    <style:style style:name="WW-WW8Num3ztrue51" style:display-name="WW-WW8Num3ztrue51" style:family="text"/>
    <style:style style:name="WW-WW8Num3ztrue61" style:display-name="WW-WW8Num3ztrue61" style:family="text"/>
    <style:style style:name="WW-WW8Num1ztrue71" style:display-name="WW-WW8Num1ztrue71" style:family="text"/>
    <style:style style:name="WW-WW8Num1ztrue111" style:display-name="WW-WW8Num1ztrue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WW-WW8Num3ztrue71" style:display-name="WW-WW8Num3ztrue71" style:family="text"/>
    <style:style style:name="WW-WW8Num3ztrue111" style:display-name="WW-WW8Num3ztrue111" style:family="text"/>
    <style:style style:name="WW-WW8Num3ztrue211" style:display-name="WW-WW8Num3ztrue211" style:family="text"/>
    <style:style style:name="WW-WW8Num3ztrue311" style:display-name="WW-WW8Num3ztrue311" style:family="text"/>
    <style:style style:name="WW-WW8Num3ztrue411" style:display-name="WW-WW8Num3ztrue411" style:family="text"/>
    <style:style style:name="WW-WW8Num3ztrue511" style:display-name="WW-WW8Num3ztrue511" style:family="text"/>
    <style:style style:name="WW-WW8Num3ztrue611" style:display-name="WW-WW8Num3ztrue611" style:family="text"/>
    <style:style style:name="WW-WW8Num1ztrue711" style:display-name="WW-WW8Num1ztrue711" style:family="text"/>
    <style:style style:name="WW-WW8Num1ztrue1111" style:display-name="WW-WW8Num1ztrue1111" style:family="text"/>
    <style:style style:name="WW-WW8Num1ztrue2111" style:display-name="WW-WW8Num1ztrue2111" style:family="text"/>
    <style:style style:name="WW-WW8Num1ztrue3111" style:display-name="WW-WW8Num1ztrue3111" style:family="text"/>
    <style:style style:name="WW-WW8Num1ztrue4111" style:display-name="WW-WW8Num1ztrue4111" style:family="text"/>
    <style:style style:name="WW-WW8Num1ztrue5111" style:display-name="WW-WW8Num1ztrue5111" style:family="text"/>
    <style:style style:name="WW-WW8Num1ztrue6111" style:display-name="WW-WW8Num1ztrue6111" style:family="text"/>
    <style:style style:name="WW-WW8Num3ztrue711" style:display-name="WW-WW8Num3ztrue711" style:family="text"/>
    <style:style style:name="WW-WW8Num3ztrue1111" style:display-name="WW-WW8Num3ztrue1111" style:family="text"/>
    <style:style style:name="WW-WW8Num3ztrue2111" style:display-name="WW-WW8Num3ztrue2111" style:family="text"/>
    <style:style style:name="WW-WW8Num3ztrue3111" style:display-name="WW-WW8Num3ztrue3111" style:family="text"/>
    <style:style style:name="WW-WW8Num3ztrue4111" style:display-name="WW-WW8Num3ztrue4111" style:family="text"/>
    <style:style style:name="WW-WW8Num3ztrue5111" style:display-name="WW-WW8Num3ztrue5111" style:family="text"/>
    <style:style style:name="WW-WW8Num3ztrue6111" style:display-name="WW-WW8Num3ztrue6111" style:family="text"/>
    <style:style style:name="WW-WW8Num1ztrue7111" style:display-name="WW-WW8Num1ztrue7111" style:family="text"/>
    <style:style style:name="WW-WW8Num1ztrue11111" style:display-name="WW-WW8Num1ztrue11111" style:family="text"/>
    <style:style style:name="WW-WW8Num1ztrue21111" style:display-name="WW-WW8Num1ztrue21111" style:family="text"/>
    <style:style style:name="WW-WW8Num1ztrue31111" style:display-name="WW-WW8Num1ztrue31111" style:family="text"/>
    <style:style style:name="WW-WW8Num3ztrue7111" style:display-name="WW-WW8Num3ztrue7111" style:family="text"/>
    <style:style style:name="WW-WW8Num3ztrue11111" style:display-name="WW-WW8Num3ztrue11111" style:family="text"/>
    <style:style style:name="WW-WW8Num3ztrue21111" style:display-name="WW-WW8Num3ztrue21111" style:family="text"/>
    <style:style style:name="WW-WW8Num3ztrue31111" style:display-name="WW-WW8Num3ztrue31111" style:family="text"/>
    <style:style style:name="WW-WW8Num3ztrue41111" style:display-name="WW-WW8Num3ztrue41111" style:family="text"/>
    <style:style style:name="WW-WW8Num3ztrue51111" style:display-name="WW-WW8Num3ztrue51111" style:family="text"/>
    <style:style style:name="WW-WW8Num3ztrue61111" style:display-name="WW-WW8Num3ztrue61111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Symbol" style:font-name-complex="StarSymbol, 'Arial Unicode MS'" fo:font-size="9pt" style:font-size-asian="9pt" style:font-size-complex="9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1" style:display-name="Fonte parág. padrão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style:font-name-complex="StarSymbol, 'Arial Unicode MS'" fo:color="#000000" fo:font-size="9pt" style:font-size-asian="9pt" style:font-size-complex="9pt"/>
    </style:style>
    <style:style style:name="WW_CharLFO2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2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LVL4" style:family="text">
      <style:text-properties style:font-name="Wingdings" style:font-name-complex="StarSymbol, 'Arial Unicode MS'" fo:font-size="9pt" style:font-size-asian="9pt" style:font-size-complex="9pt"/>
    </style:style>
    <style:style style:name="WW_CharLFO2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2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LVL7" style:family="text">
      <style:text-properties style:font-name="Wingdings" style:font-name-complex="StarSymbol, 'Arial Unicode MS'" fo:font-size="9pt" style:font-size-asian="9pt" style:font-size-complex="9pt"/>
    </style:style>
    <style:style style:name="WW_CharLFO2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2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">
        <style:list-level-properties/>
        <style:text-properties style:font-name="Wingdings 2"/>
      </text:list-level-style-bullet>
      <text:list-level-style-bullet text:level="3" text:style-name="WW_CharLFO2LVL3" text:bullet-char="■">
        <style:list-level-properties/>
        <style:text-properties style:font-name="StarSymbol, 'Arial Unicode MS'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">
        <style:list-level-properties/>
        <style:text-properties style:font-name="Wingdings 2"/>
      </text:list-level-style-bullet>
      <text:list-level-style-bullet text:level="6" text:style-name="WW_CharLFO2LVL6" text:bullet-char="■">
        <style:list-level-properties/>
        <style:text-properties style:font-name="StarSymbol, 'Arial Unicode MS'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">
        <style:list-level-properties/>
        <style:text-properties style:font-name="Wingdings 2"/>
      </text:list-level-style-bullet>
      <text:list-level-style-bullet text:level="9" text:style-name="WW_CharLFO2LVL9" text:bullet-char="■">
        <style:list-level-properties/>
        <style:text-properties style:font-name="StarSymbol, 'Arial Unicode MS'"/>
      </text:list-level-style-bullet>
    </text:list-style>
    <style:style style:name="WW_CharLFO3LVL1" style:family="text">
      <style:text-properties style:font-name="Symbol" style:font-name-complex="StarSymbol, 'Arial Unicode MS'" fo:color="#000000" fo:font-size="9pt" style:font-size-asian="9pt" style:font-size-complex="9pt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uliana</meta:initial-creator>
    <dc:creator>James</dc:creator>
    <meta:creation-date>2012-08-16T07:20:00Z</meta:creation-date>
    <dc:date>2020-10-28T13:55:00Z</dc:date>
    <meta:print-date>2019-09-19T09:09:00Z</meta:print-date>
    <meta:template xlink:href="Normal" xlink:type="simple"/>
    <meta:editing-cycles>2</meta:editing-cycles>
    <meta:editing-duration>PT25020S</meta:editing-duration>
    <meta:document-statistic meta:page-count="1" meta:paragraph-count="7" meta:word-count="576" meta:character-count="3683" meta:row-count="25" meta:non-whitespace-character-count="3114"/>
  </office:meta>
</office:document-meta>
</file>