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0fc82"/>
    </style:style>
    <style:style style:name="P2" style:family="paragraph" style:parent-style-name="Standard">
      <style:text-properties style:font-name="Times New Roman" officeooo:paragraph-rsid="0010fc8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0fc8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0fc82"/>
    </style:style>
    <style:style style:name="T1" style:family="text">
      <style:text-properties officeooo:rsid="0010fc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fc8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RÊMIO DE RECONHECIMENTO POR TRAJETÓRIA CULTURAL ALDIR BLANC – </text:span><text:span text:style-name="T3">ESPÍRITO SANTO DO PINHAL</text:span><text:span text:style-name="T1"> </text:span></text:p>
      <text:p text:style-name="P1"/>
      <text:p text:style-name="P2"/>
      <text:p text:style-name="P2"/>
      <text:p text:style-name="P2"/>
      <text:p text:style-name="P2"/>
      <text:p text:style-name="P3">ANEXO I </text:p>
      <text:p text:style-name="P3">AUTODECLARAÇÃO DE DOMICÍLIO </text:p>
      <text:p text:style-name="P3">(PESSOA FÍSICA) </text:p>
      <text:p text:style-name="P3"/>
      <text:p text:style-name="P3"/>
      <text:p text:style-name="P3"/>
      <text:p text:style-name="P3"/>
      <text:p text:style-name="P3"/>
      <text:p text:style-name="P4"/>
      <text:p text:style-name="P4">Eu, ________________________________________________________________, CPF Nº ______________________________, RG Nº ______________________ Órgão Expedidor _____________, DECLARO para os devidos fins de comprovação junto ao <text:span text:style-name="T2">Edita</text:span><text:span text:style-name="T3">L</text:span><text:span text:style-name="T2"> PRÊMIO DE RECONHECIMENTO POR TRAJETÓRIA CULTURAL ALDIR BLANC – </text:span><text:span text:style-name="T3">ESPÍRITO SANTO DO PINHAL</text:span>, que sou domiciliado <text:span text:style-name="T3">NESTE MUNICÍPIO</text:span><text:span text:style-name="T1"> </text:span>e, atualmente, resido à ____________________________________________________________________, CEP ________________________ Cidade ___________________________ UF: S<text:span text:style-name="T1">P</text:span>. </text:p>
      <text:p text:style-name="P4"/>
      <text:p text:style-name="P4">Por ser verdade dato e assino o presente documento, declarando estar ciente de que responderei criminalmente em caso de falsidade das informações aqui prestadas. Local, __________________________________ data, ________/_____/2020.</text:p>
      <text:p text:style-name="P4"/>
      <text:p text:style-name="P4"/>
      <text:p text:style-name="P2"/>
      <text:p text:style-name="P2"/>
      <text:p text:style-name="P2"/>
      <text:p text:style-name="P1"/>
      <text:p text:style-name="P1"><text:s/>_____________________________________</text:p>
      <text:p text:style-name="P1"><text:s/>Assinatura do(a) Declarante</text:p>
      <text:p text:style-name="P1"/>
      <text:p text:style-name="P1"/>
      <text:p text:style-name="P2"/>
      <text:p text:style-name="P2"><text:s/>Obs:1) Este documento poderá ser substituído por outro modelo de documento, redigido de forma digital ou manuscrita, desde que contenha os mesmos dados e informações aqui solicitadas. </text:p>
      <text:p text:style-name="P2">2) Assinatura recortada e colada não faz parte do documen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10:05.849000000</meta:creation-date>
    <dc:date>2020-10-14T10:17:22.551000000</dc:date>
    <meta:editing-duration>PT7M17S</meta:editing-duration>
    <meta:editing-cycles>1</meta:editing-cycles>
    <meta:document-statistic meta:table-count="0" meta:image-count="0" meta:object-count="0" meta:page-count="1" meta:paragraph-count="10" meta:word-count="137" meta:character-count="1201" meta:non-whitespace-character-count="1062"/>
    <meta:generator>LibreOffice/6.4.2.2$Windows_X86_64 LibreOffice_project/4e471d8c02c9c90f512f7f9ead8875b57fcb1ec3</meta:generator>
  </office:meta>
</office:document-meta>
</file>