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10fc82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14b775"/>
    </style:style>
    <style:style style:name="P3" style:family="paragraph" style:parent-style-name="Standard">
      <style:paragraph-properties fo:text-align="center" style:justify-single-word="false"/>
      <style:text-properties style:font-name="Times New Roman" officeooo:paragraph-rsid="0016a30d"/>
    </style:style>
    <style:style style:name="P4" style:family="paragraph" style:parent-style-name="Standard">
      <style:text-properties style:font-name="Times New Roman" officeooo:paragraph-rsid="0010fc82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weight="bold" officeooo:paragraph-rsid="0010fc82" style:font-weight-asian="bold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paragraph-rsid="0016a30d"/>
    </style:style>
    <style:style style:name="T1" style:family="text">
      <style:text-properties officeooo:rsid="0010fc8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0fc82" style:font-weight-asian="bold" style:font-weight-complex="bold"/>
    </style:style>
    <style:style style:name="T4" style:family="text">
      <style:text-properties fo:font-weight="bold" officeooo:rsid="001406d1" style:font-weight-asian="bold" style:font-weight-complex="bold"/>
    </style:style>
    <style:style style:name="T5" style:family="text">
      <style:text-properties fo:font-weight="bold" officeooo:rsid="0014b775" style:font-weight-asian="bold" style:font-weight-complex="bold"/>
    </style:style>
    <style:style style:name="T6" style:family="text">
      <style:text-properties fo:font-weight="bold" officeooo:rsid="0016a30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/></text:p>
      <text:p text:style-name="P1"><text:span text:style-name="T2">PRÊMIO DE RECONHECIMENTO POR TRAJETÓRIA CULTURAL ALDIR BLANC – </text:span><text:span text:style-name="T3">ESPÍRITO SANTO DO PINHAL</text:span><text:span text:style-name="T1"> </text:span></text:p>
      <text:p text:style-name="P1"/>
      <text:p text:style-name="P4"/>
      <text:p text:style-name="P4"/>
      <text:p text:style-name="P4"/>
      <text:p text:style-name="P5"/>
      <text:p text:style-name="P3"><text:span text:style-name="T4">ANEXO VI</text:span></text:p>
      <text:p text:style-name="P3"><text:span text:style-name="T4"><text:s/>DECLARAÇÃO DE CESSÃO DE DIREITO DE USO DE IMAGEM </text:span></text:p>
      <text:p text:style-name="P3"><text:span text:style-name="T4">(PESSOA JURÍDICA) </text:span></text:p>
      <text:p text:style-name="P3"><text:span text:style-name="T4"/></text:p>
      <text:p text:style-name="P3"><text:span text:style-name="T4"/></text:p>
      <text:p text:style-name="P3"><text:span text:style-name="T4"/></text:p>
      <text:p text:style-name="P6"><text:span text:style-name="T4"/></text:p>
      <text:p text:style-name="P6"><text:span text:style-name="T4">A empresa/instituição ___________________________________________________, CNPJ N° ________________________________________________, neste ato representada pelo(a) Sr.(a) ____________________________________ CPF N°____________________________, RG N°________________________, Órgão Expedidor ______________________________, DECLARO possuir poderes para autorizar que a </text:span><text:span text:style-name="T6">PREFEITURA MUNICIPAL DE ESPÍRITO SANTO DO PINHAL</text:span><text:span text:style-name="T4"> divulgue, exiba em público e reproduza nas peças gráficas ou materiais informativos, as informações e imagens referentes ao Edita</text:span><text:span text:style-name="T6">l</text:span><text:span text:style-name="T4"> PRÊMIO DE RECONHECIMENTO POR TRAJETÓRIA CULTURAL ALDIR BLANC – </text:span><text:span text:style-name="T6">ESPÍRITO SANTO DO PINHAL</text:span><text:span text:style-name="T4">, assim como as fotos dos profissionais envolvidos, para divulgação, para fins publicitários ou educacionais. Declaro, ainda, para todos os fins e efeitos de direito, que da utilização das informações e imagens para as finalidades citadas acima não decorrerá qualquer tipo de ônus para a </text:span><text:span text:style-name="T6">PREFEITURA MUNICIPAL DE ESPÍRITO SANTO DO PINHAL</text:span><text:span text:style-name="T4">, relativos ao pagamento de direitos de uso de imagem e/ou direitos autorais. Por ser verdade dato e assino o presente documento, declarando estar ciente de que responderei criminalmente em caso de falsidade das informações aqui prestadas. <text:s/>caso de falsidade das informações aqui prestadas. </text:span></text:p>
      <text:p text:style-name="P2"><text:span text:style-name="T4">Local _______________________________, _______ de _______________ de 2020.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<text:s/>____________________________________ </text:span></text:p>
      <text:p text:style-name="P2"><text:span text:style-name="T4">Assinatura do(a) Declarante </text:span></text:p>
      <text:p text:style-name="P2"><text:span text:style-name="T4"/></text:p>
      <text:p text:style-name="P2"><text:span text:style-name="T4"/></text:p>
      <text:p text:style-name="P2"><text:span text:style-name="T4"/></text:p>
      <text:p text:style-name="P2"><text:span text:style-name="T4">Obs: Este documento poderá ser substituído por outro modelo de documento, redigido de forma digital ou manuscrita, desde que contenha os mesmos dados e informações aqui solicitadas. 2) Assinatura recortada e colada não faz parte do documento.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4T10:10:05.849000000</meta:creation-date>
    <dc:date>2020-10-14T10:44:49.632000000</dc:date>
    <meta:editing-duration>PT34M42S</meta:editing-duration>
    <meta:editing-cycles>6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9" meta:word-count="231" meta:character-count="1809" meta:non-whitespace-character-count="1575"/>
  </office:meta>
</office:document-meta>
</file>